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fo:font-weight="bold" style:font-weight-asian="bold"/>
    </style:style>
    <style:style style:name="P2" style:family="paragraph" style:parent-style-name="EXPEDIENTE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EXPEDIENTE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1"/>
      <text:p text:style-name="EXPEDIENTE">La Comisión de Educación, Ciencia, Tecnología e Innovación ha considerado el Proyecto de Comunicación Expte. Nº 27473-PYT (FV), del diputado Avelino Lago, por el cual se solicita se informe respecto de lo acontecido en la Escuela Primaria N° 533 “Victoriano Montes” de Alto Verde, Departamento La Capital, donde 17 alumnos resultaron victimas de un cuadro de intoxicación; y, por las razones expuestas en sus fundamentos y las que podrá dar el miembro informante, aconseja la aprobación del mismo.</text:p>
      <text:p text:style-name="EXPEDIENTE"/>
      <text:p text:style-name="EXPEDIENTE"/>
      <text:p text:style-name="P1">Sala de la Comisión, 15 de mayo de 2013.</text:p>
      <text:p text:style-name="P1"/>
      <text:p text:style-name="P1">Diputados firmantes: Cristiani, Benas, Damiani, Cinalli, Panella y Blanco.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Ubuntu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Lohit Hindi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8cm" fo:text-indent="-1.799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cion</meta:initial-creator>
    <meta:creation-date>2008-05-07T11:39:00</meta:creation-date>
    <dc:creator>educacion </dc:creator>
    <dc:date>2013-05-16T11:24:53</dc:date>
    <meta:editing-cycles>9</meta:editing-cycles>
    <meta:editing-duration>PT20M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02" meta:character-count="656" meta:non-whitespace-character-count="547"/>
    <meta:user-defined meta:name="Información 1"/>
    <meta:user-defined meta:name="Información 2"/>
    <meta:user-defined meta:name="Información 3"/>
    <meta:user-defined meta:name="Información 4"/>
  </office:meta>
</office:document-meta>
</file>